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FF0000" style:font-name="標楷體" style:font-name-asian="標楷體" style:font-name-complex="標楷體" fo:font-size="8pt" style:font-size-asian="8pt" style:font-size-complex="8pt" style:font-family-generic="scri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D8E4BC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30" style:family="table-cell" style:parent-style-name="_36229__36899__32080_" style:data-style-name="N0">
      <style:table-cell-properties fo:border="thin solid #000000" style:vertical-align="middle" fo:wrap-option="wrap" fo:background-color="#FFFF99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1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2" style:family="table-cell" style:parent-style-name="_36229__36899__32080_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_36229__36899__32080_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36229__36899__32080_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1" style:family="table-cell" style:parent-style-name="_36229__36899__32080_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45" style:family="table-cell" style:parent-style-name="_36229__36899__32080_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6" style:family="table-cell" style:parent-style-name="Default" style:data-style-name="N0">
      <style:table-cell-properties fo:border="thin solid #000000" style:vertical-align="middle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/>
    </style:style>
    <style:style style:name="ce5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36229__36899__32080_" style:data-style-name="N0">
      <style:table-cell-properties fo:border="thin solid #000000" style:vertical-align="middle" fo:wrap-option="wrap" fo:background-color="#FDE9D9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D8E4B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9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9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E4DFE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5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細明體" style:font-name-asian="細明體" style:font-name-complex="細明體" fo:font-size="8pt" style:font-size-asian="8pt" style:font-size-complex="8pt" style:font-family-generic="modern"/>
    </style:style>
    <style:style style:name="ce106" style:family="table-cell" style:parent-style-name="Default" style:data-style-name="N0">
      <style:table-cell-properties fo:border="thin solid #000000" style:vertical-align="middle" fo:wrap-option="wrap" fo:background-color="#E4DFEC" style:repeat-content="false"/>
      <style:paragraph-properties fo:text-align="center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1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9375cm"/>
    </style:style>
    <style:style style:name="co2" style:family="table-column">
      <style:table-column-properties fo:break-before="auto" style:column-width="1.93145833333333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2.8322916666667cm"/>
    </style:style>
    <style:style style:name="co5" style:family="table-column">
      <style:table-column-properties fo:break-before="auto" style:column-width="7.72583333333333cm"/>
    </style:style>
    <style:style style:name="co6" style:family="table-column">
      <style:table-column-properties fo:break-before="auto" style:column-width="0.9525cm" style:use-optimal-column-width="true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22.5pt" style:use-optimal-row-height="tru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35.25pt" style:use-optimal-row-height="false" fo:break-before="auto"/>
    </style:style>
    <style:style style:name="ro11" style:family="table-row">
      <style:table-row-properties style:row-height="97.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7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4"/>
        <table:table-column table:style-name="co4" table:default-cell-style-name="ce6"/>
        <table:table-column table:style-name="co5" table:default-cell-style-name="ce6"/>
        <table:table-column table:style-name="co6" table:default-cell-style-name="ce4"/>
        <table:table-column table:style-name="co7" table:number-columns-repeated="16378" table:default-cell-style-name="ce4"/>
        <table:table-row table:style-name="ro1">
          <table:table-cell table:style-name="ce2"/>
          <table:table-cell table:style-name="ce5"/>
          <table:table-cell office:value-type="string" table:style-name="ce7">
            <text:p>學號：</text:p>
          </table:table-cell>
          <table:table-cell office:value-type="string" table:style-name="ce8">
            <text:p>姓名：</text:p>
          </table:table-cell>
          <table:table-cell table:style-name="ce8"/>
          <table:table-cell table:number-columns-repeated="16379" table:style-name="ce4"/>
        </table:table-row>
        <table:table-row table:style-name="ro2">
          <table:table-cell office:value-type="string" table:style-name="ce22">
            <text:p>階段</text:p>
          </table:table-cell>
          <table:table-cell office:value-type="string" table:style-name="ce9">
            <text:p><text:span text:style-name="T6">日期</text:span></text:p>
          </table:table-cell>
          <table:table-cell office:value-type="string" table:style-name="ce9">
            <text:p><text:span text:style-name="T6">完成事項</text:span></text:p>
          </table:table-cell>
          <table:table-cell office:value-type="string" table:style-name="ce24">
            <text:p>說明</text:p>
          </table:table-cell>
          <table:table-cell office:value-type="string" table:style-name="ce23">
            <text:p>應繳至系辦文件</text:p>
          </table:table-cell>
          <table:table-cell office:value-type="string" table:style-name="ce9">
            <text:p><text:span text:style-name="T6">完成</text:span>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9" table:style-name="ce104">
            <text:p>學期修課</text:p>
          </table:table-cell>
          <table:table-cell office:value-type="string" table:style-name="ce9">
            <text:p>110.10.14</text:p>
          </table:table-cell>
          <table:table-cell office:value-type="string" table:style-name="ce25">
            <text:p>決定指導教授。</text:p>
          </table:table-cell>
          <table:table-cell office:value-type="string" table:style-name="ce10">
            <text:p><text:span text:style-name="T6">請參考教授專業領域與符合自我學習背景慎重考量與決定。</text:span></text:p>
          </table:table-cell>
          <table:table-cell office:value-type="string" table:style-name="ce31">
            <text:p><text:a xlink:href="http://www.aart.fju.edu.tw/file/001.doc">繳交『指導教授同意書』(附件1)</text:a></text:p>
          </table:table-cell>
          <table:table-cell table:style-name="ce11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110.10.14</text:p>
          </table:table-cell>
          <table:table-cell office:value-type="string" table:style-name="ce26">
            <text:p>將選課清單交指導老師確認。</text:p>
            <text:p><text:span text:style-name="T10">非本科系畢業者，須依指導教授指定下修2們大學部課程。</text:span></text:p>
          </table:table-cell>
          <table:table-cell office:value-type="string" table:style-name="ce26">
            <text:p>碩班生須於每學期開學一週內，將前一學期之成績單及本學期欲選修之選課清單，交由指導老師簽名通過。應依指定下修課程自行選課。</text:p>
          </table:table-cell>
          <table:table-cell office:value-type="string" table:style-name="ce30">
            <text:p><text:a xlink:href="http://www.aart.fju.edu.tw/file/002.doc">繳交『選課清單及成績審核表』(附件2)</text:a>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string" table:style-name="ce9">
            <text:p>111.01.13</text:p>
          </table:table-cell>
          <table:table-cell office:value-type="string" table:style-name="ce25">
            <text:p>請與指導老師討論確定研究題目。</text:p>
          </table:table-cell>
          <table:table-cell office:value-type="string" table:style-name="ce27">
            <text:p>碩士生修業年限至少二年，最多四年(不含休學)</text:p>
          </table:table-cell>
          <table:table-cell office:value-type="string" table:style-name="ce31">
            <text:p><text:a xlink:href="http://www.aart.fju.edu.tw/file/003.doc">繳交『論文/創作題目提案表』(附件3)</text:a></text:p>
          </table:table-cell>
          <table:table-cell table:style-name="ce11"/>
          <table:table-cell table:number-columns-repeated="16378"/>
        </table:table-row>
        <table:table-row table:style-name="ro4">
          <table:covered-table-cell/>
          <table:table-cell office:value-type="string" table:style-name="ce12">
            <text:p>111.03.03</text:p>
          </table:table-cell>
          <table:table-cell office:value-type="string" table:style-name="ce26">
            <text:p>將前一學期成績單、本學期選課清單交指導老師確認。</text:p>
          </table:table-cell>
          <table:table-cell office:value-type="string" table:style-name="ce26">
            <text:p>碩班生須於每學期開學一週內，將前一學期之成績單及本學期欲選修之選課清單，交由指導老師簽名通過。</text:p>
          </table:table-cell>
          <table:table-cell office:value-type="string" table:style-name="ce30">
            <text:p><text:a xlink:href="http://www.aart.fju.edu.tw/file/002.doc">沿用『選課清單及成績審核表』(附件2)</text:a>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string" table:style-name="ce13">
            <text:p>111.06.15</text:p>
          </table:table-cell>
          <table:table-cell office:value-type="string" table:style-name="ce46">
            <text:p>繳交當學期論文進度報告</text:p>
          </table:table-cell>
          <table:table-cell office:value-type="string" table:style-name="ce14">
            <text:p><text:span text:style-name="T6">研一下學期結束前</text:span></text:p>
          </table:table-cell>
          <table:table-cell office:value-type="string" table:style-name="ce32">
            <text:p><text:a xlink:href="http://www.aart.fju.edu.tw/file/004.doc">繳交『論文/創作研究進度報告』(附件4)</text:a></text:p>
          </table:table-cell>
          <table:table-cell table:style-name="ce11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111.09.290</text:p>
          </table:table-cell>
          <table:table-cell office:value-type="string" table:style-name="ce26">
            <text:p>將前一學期成績單、本學期選課清單交指導老師確認。<text:span text:style-name="T10">必須修足16學分才可申請初審!!</text:span></text:p>
          </table:table-cell>
          <table:table-cell office:value-type="string" table:style-name="ce26">
            <text:p>碩班生須於每學期開學一週內，將前一學期之成績單及本學期欲選修之選課清單，交由指導老師簽名通過。</text:p>
          </table:table-cell>
          <table:table-cell office:value-type="string" table:style-name="ce30">
            <text:p><text:a xlink:href="http://www.aart.fju.edu.tw/file/002.doc">沿用『選課清單及成績審核表』(附件2)</text:a></text:p>
          </table:table-cell>
          <table:table-cell table:style-name="ce11"/>
          <table:table-cell table:number-columns-repeated="16378"/>
        </table:table-row>
        <table:table-row table:style-name="ro2">
          <table:covered-table-cell/>
          <table:table-cell office:value-type="string" table:style-name="ce13">
            <text:p>112.01.13</text:p>
          </table:table-cell>
          <table:table-cell office:value-type="string" table:style-name="ce46">
            <text:p>繳交當學期論文進度報告</text:p>
          </table:table-cell>
          <table:table-cell office:value-type="string" table:style-name="ce14">
            <text:p><text:span text:style-name="T6">研二上學期結束前</text:span></text:p>
          </table:table-cell>
          <table:table-cell office:value-type="string" table:style-name="ce32">
            <text:p><text:a xlink:href="http://www.aart.fju.edu.tw/file/004.doc">繳交『論文/創作研究進度報告』(附件4)</text:a></text:p>
          </table:table-cell>
          <table:table-cell table:style-name="ce15"/>
          <table:table-cell table:number-columns-repeated="16378"/>
        </table:table-row>
        <table:table-row table:style-name="ro3">
          <table:covered-table-cell/>
          <table:table-cell office:value-type="string" table:style-name="ce12">
            <text:p>112.03.01</text:p>
          </table:table-cell>
          <table:table-cell office:value-type="string" table:style-name="ce26">
            <text:p>將前一學期成績單、本學期選課清單交指導老師確認。<text:span text:style-name="T10">碩士班畢業須修滿碩士課程32學分。</text:span></text:p>
          </table:table-cell>
          <table:table-cell office:value-type="string" table:style-name="ce26">
            <text:p>碩班生須於每學期開學一週內，將前一學期之成績單及本學期欲選修之選課清單，交由指導老師簽名通過。</text:p>
          </table:table-cell>
          <table:table-cell office:value-type="string" table:style-name="ce30">
            <text:p><text:a xlink:href="http://www.aart.fju.edu.tw/file/002.doc">沿用『選課清單及成績審核表』(附件2)</text:a></text:p>
          </table:table-cell>
          <table:table-cell table:style-name="ce15"/>
          <table:table-cell table:number-columns-repeated="16378"/>
        </table:table-row>
        <table:table-row table:style-name="ro5">
          <table:covered-table-cell/>
          <table:table-cell office:value-type="string" table:style-name="ce13">
            <text:p>112.05.15</text:p>
          </table:table-cell>
          <table:table-cell office:value-type="string" table:style-name="ce46">
            <text:p>繳交當學期論文進度報告</text:p>
          </table:table-cell>
          <table:table-cell office:value-type="string" table:style-name="ce57">
            <text:p>研二下學期結束前</text:p>
          </table:table-cell>
          <table:table-cell office:value-type="string" table:style-name="ce32">
            <text:p><text:a xlink:href="http://www.aart.fju.edu.tw/file/004.doc">繳交『論文/創作研究進度報告』(附件4)</text:a></text:p>
          </table:table-cell>
          <table:table-cell table:style-name="ce15"/>
          <table:table-cell table:number-columns-repeated="16378"/>
        </table:table-row>
        <table:table-row table:style-name="ro6">
          <table:table-cell office:value-type="string" table:number-columns-spanned="1" table:number-rows-spanned="14" table:style-name="ce106">
            <text:p>初審</text:p>
            <text:p>、複審及畢業資格審</text:p>
          </table:table-cell>
          <table:table-cell office:value-type="string" table:style-name="ce9">
            <text:p>111.10.13</text:p>
          </table:table-cell>
          <table:table-cell office:value-type="string" table:style-name="ce25">
            <text:p>繳交《初審資格調查表》</text:p>
          </table:table-cell>
          <table:table-cell office:value-type="string" table:style-name="ce25">
            <text:p>計畫於下一學年度畢業之同學，<text:span text:style-name="T10">必須修足16學分以上，並於初審前填妥《初審資格調查表》</text:span>，經指導老師與所長檢視後簽名完成，才能參加初審。</text:p>
          </table:table-cell>
          <table:table-cell office:value-type="string" table:style-name="ce31">
            <text:p><text:a xlink:href="http://www.aart.fju.edu.tw/file/005.doc">繳交『初審資格調查表』(附件5)</text:a></text:p>
          </table:table-cell>
          <table:table-cell table:style-name="ce11"/>
          <table:table-cell table:number-columns-repeated="16378"/>
        </table:table-row>
        <table:table-row table:style-name="ro1">
          <table:covered-table-cell/>
          <table:table-cell office:value-type="string" table:number-columns-spanned="1" table:number-rows-spanned="3" table:style-name="ce107">
            <text:p>111.10.26</text:p>
          </table:table-cell>
          <table:table-cell office:value-type="string" table:number-columns-spanned="1" table:number-rows-spanned="3" table:style-name="ce111">
            <text:p><text:span text:style-name="T8">論文</text:span>/<text:span text:style-name="T8">創作初審(全班共同舉辦)</text:span></text:p>
          </table:table-cell>
          <table:table-cell office:value-type="string" table:number-columns-spanned="1" table:number-rows-spanned="3" table:style-name="ce113">
            <text:p>1.請於審查一週前將所有研究生之論文合訂本、評分表及邀請函送達所有教授共同審查。</text:p>
            <text:p>2.於五天前於公佈欄張貼審查公告。</text:p>
            <text:p>3.初審結束後一週內繳交應繳文件至系辦。</text:p>
          </table:table-cell>
          <table:table-cell office:value-type="string" table:style-name="ce34">
            <text:p>繳交：</text:p>
            <text:p>1.初審審查會議簽到表</text:p>
          </table:table-cell>
          <table:table-cell table:style-name="ce37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0">
            <text:p><text:a xlink:href="http://www.aart.fju.edu.tw/file/008-103.doc">2.畢業審查表(附件8)</text:a></text:p>
          </table:table-cell>
          <table:table-cell table:style-name="ce38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1">
            <text:p><text:a xlink:href="http://www.aart.fju.edu.tw/file/master%20discourse%20first%20inspect.doc">3.初審評分表</text:a></text:p>
          </table:table-cell>
          <table:table-cell table:style-name="ce39"/>
          <table:table-cell table:number-columns-repeated="16378"/>
        </table:table-row>
        <table:table-row table:style-name="ro7">
          <table:covered-table-cell/>
          <table:table-cell office:value-type="string" table:number-columns-spanned="1" table:number-rows-spanned="5" table:style-name="ce115">
            <text:p>112.1<text:span text:style-name="T8">月初至3月中</text:span></text:p>
          </table:table-cell>
          <table:table-cell office:value-type="string" table:number-columns-spanned="1" table:number-rows-spanned="5" table:style-name="ce114">
            <text:p><text:span text:style-name="T8">論文</text:span>/<text:span text:style-name="T8">創作複審(各自辦)</text:span></text:p>
          </table:table-cell>
          <table:table-cell office:value-type="string" table:number-columns-spanned="1" table:number-rows-spanned="5" table:style-name="ce113">
            <text:p>1.請於審查一週前將論文合訂本、評分表及邀請函送達指導教授及所內外教授二名(所外教授至少一名)審查委員。</text:p>
            <text:p>2.於5天前於公佈欄張貼審查公告，並繳交外審委員校園車輛進出知會單至系辦。</text:p>
            <text:p>3.複審結束後一週內繳交應繳文件至系辦。</text:p>
          </table:table-cell>
          <table:table-cell office:value-type="string" table:style-name="ce45">
            <text:p><text:a xlink:href="http://www.ga.fju.edu.tw/wordfile/download/活動來賓及車輛進出校門知會單.doc">繳交：<text:line-break/>校園車輛進出知會單(外審委員不開車者免繳)</text:a></text:p>
          </table:table-cell>
          <table:table-cell table:style-name="ce4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5">
            <text:p>1.複審審查委員簽到表</text:p>
          </table:table-cell>
          <table:table-cell table:style-name="ce43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0">
            <text:p><text:a xlink:href="http://www.aart.fju.edu.tw/file/008-103.doc">2.畢業審查表(附件8)-沿用</text:a></text:p>
          </table:table-cell>
          <table:table-cell table:style-name="ce43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0">
            <text:p><text:a xlink:href="http://www.aart.fju.edu.tw/file/master%20discourse%20second%20inspect.doc">3.複審評分表</text:a></text:p>
          </table:table-cell>
          <table:table-cell table:style-name="ce43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36">
            <text:p>4.委員審查費領據</text:p>
          </table:table-cell>
          <table:table-cell table:style-name="ce44"/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4" table:style-name="ce116">
            <text:p>112.05.20</text:p>
          </table:table-cell>
          <table:table-cell office:value-type="string" table:number-columns-spanned="1" table:number-rows-spanned="4" table:style-name="ce117">
            <text:p>碩士畢業資格審查會議(畢業生共同舉辦)</text:p>
            <text:p/>
          </table:table-cell>
          <table:table-cell office:value-type="string" table:number-columns-spanned="1" table:number-rows-spanned="4" table:style-name="ce118">
            <text:p>1.預計當年度畢業的同學，事先列出參與名單與流程，並製作會議海報於一週前公告。</text:p>
            <text:p><text:span text:style-name="T10">2.碩士畢業須達32學分，包含應美碩士班必修課程修畢</text:span></text:p>
            <text:p><text:span text:style-name="T10">3.於會議1週前給指導教授及所長簽名，【畢業資格審查表】、【畢業成果報告表】(資格審定部分都須簽名)。當天需呈列給所有審查委員。</text:span></text:p>
            <text:p>資格審查簡報檔需含：<text:span text:style-name="T10"/></text:p>
            <text:p>1. 修過課程學分一覽表：請掃描歷年成績單，以確認畢業學分32學分已修足。</text:p>
            <text:p>2. 畢業條件證明資料：參展、競賽或論文發表，其中作品圖片、獎狀…等資料可以原圖片或動態檔呈現。</text:p>
            <text:p>3. 學習時程表、畢業資格審查表及畢業成果報告表，資格審定欄均須簽完名。</text:p>
            <text:p>4. 畢業論文發表摘要。</text:p>
          </table:table-cell>
          <table:table-cell office:value-type="string" table:style-name="ce47">
            <text:p>會議前一週繳交；</text:p>
          </table:table-cell>
          <table:table-cell table:style-name="ce4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0">
            <text:p><text:a xlink:href="http://www.aart.fju.edu.tw/file/008-103.doc">1.畢業審查表(附件8)-沿用</text:a></text:p>
          </table:table-cell>
          <table:table-cell table:style-name="ce43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48">
            <text:p>2.【畢業成果報告表】(資格審定部分都須簽名)。</text:p>
          </table:table-cell>
          <table:table-cell table:style-name="ce43"/>
          <table:table-cell table:number-columns-repeated="16378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55">
            <text:p>3.<text:span text:style-name="T11">時程表</text:span></text:p>
          </table:table-cell>
          <table:table-cell table:style-name="ce43"/>
          <table:table-cell table:number-columns-repeated="16378"/>
        </table:table-row>
        <table:table-row table:style-name="ro9">
          <table:covered-table-cell/>
          <table:table-cell office:value-type="string" table:style-name="ce9">
            <text:p>112.05.26</text:p>
          </table:table-cell>
          <table:table-cell office:value-type="string" table:style-name="ce25">
            <text:p>召開碩士畢業資格審查會議</text:p>
          </table:table-cell>
          <table:table-cell office:value-type="string" table:style-name="ce10">
            <text:p><text:span text:style-name="T6">會議審查注意事項請詳閱附件</text:span>10<text:span text:style-name="T6">，須滿足對應條件才可參加資格審</text:span></text:p>
          </table:table-cell>
          <table:table-cell office:value-type="string" table:style-name="ce54">
            <text:p>畢業資格審查評分表</text:p>
          </table:table-cell>
          <table:table-cell table:style-name="ce44"/>
          <table:table-cell table:number-columns-repeated="16378"/>
        </table:table-row>
        <table:table-row table:style-name="ro10">
          <table:table-cell office:value-type="string" table:number-columns-spanned="1" table:number-rows-spanned="3" table:style-name="ce105">
            <text:p>個展及畢展</text:p>
          </table:table-cell>
          <table:table-cell office:value-type="string" table:style-name="ce17">
            <text:p>畢業展前4個月</text:p>
          </table:table-cell>
          <table:table-cell office:value-type="string" table:style-name="ce19">
            <text:p>1.畢業展前4個月，舉辦個展作品審查</text:p>
            <text:p>2.舉辦創作個展</text:p>
          </table:table-cell>
          <table:table-cell office:value-type="string" table:style-name="ce19">
            <text:p>1.創作個展申請表經指導教授簽名評分核可通過，於一週前繳交至系辦後始可舉辦個展。</text:p>
            <text:p>2.個展作品展出審查，應邀請全體專任教師參與評審，並於展出審查一週前發送邀請函送各審查委員。</text:p>
          </table:table-cell>
          <table:table-cell office:value-type="string" table:style-name="ce33">
            <text:p><text:a xlink:href="http://www.aart.fju.edu.tw/file/006-103.docx">創作個展申請表(附件6)</text:a></text:p>
          </table:table-cell>
          <table:table-cell table:style-name="ce15"/>
          <table:table-cell table:number-columns-repeated="16378"/>
        </table:table-row>
        <table:table-row table:style-name="ro3">
          <table:covered-table-cell/>
          <table:table-cell office:value-type="string" table:style-name="ce20">
            <text:p>112.</text:p>
            <text:p>1<text:span text:style-name="T8">月底前</text:span></text:p>
          </table:table-cell>
          <table:table-cell office:value-type="string" table:style-name="ce19">
            <text:p>1.以創作畢業者，須參加聯合畢業展</text:p>
            <text:p>2.舉辦畢業展前4個前提出申請</text:p>
          </table:table-cell>
          <table:table-cell office:value-type="string" table:style-name="ce18">
            <text:p><text:span text:style-name="T8">展出日前</text:span>4<text:span text:style-name="T8">個月須填妥畢業展申請表並經指導教授簽名核可，繳交至系辦後始可舉辦參加</text:span></text:p>
          </table:table-cell>
          <table:table-cell office:value-type="string" table:style-name="ce33">
            <text:p><text:a xlink:href="http://www.aart.fju.edu.tw/file/007-103.docx">畢業展申請表(附件7)</text:a></text:p>
          </table:table-cell>
          <table:table-cell table:style-name="ce15"/>
          <table:table-cell table:number-columns-repeated="16378"/>
        </table:table-row>
        <table:table-row table:style-name="ro1">
          <table:covered-table-cell/>
          <table:table-cell office:value-type="string" table:style-name="ce17">
            <text:p>論文口試以前</text:p>
          </table:table-cell>
          <table:table-cell office:value-type="string" table:style-name="ce21">
            <text:p>聯合畢展完畢，並填寫畢業成果報告表(附件9)</text:p>
          </table:table-cell>
          <table:table-cell table:style-name="ce21"/>
          <table:table-cell office:value-type="string" table:style-name="ce56">
            <text:p><text:a xlink:href="http://www.aart.fju.edu.tw/file/009%20-103.doc">畢業成果報告表(附件9)</text:a></text:p>
          </table:table-cell>
          <table:table-cell table:style-name="ce15"/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90">
            <text:p>碩士學位口考</text:p>
          </table:table-cell>
          <table:table-cell office:value-type="string" table:number-columns-spanned="1" table:number-rows-spanned="3" table:style-name="ce110">
            <text:p>112.6<text:span text:style-name="T6">月中至</text:span>6<text:span text:style-name="T6">月底</text:span></text:p>
          </table:table-cell>
          <table:table-cell office:value-type="string" table:number-columns-spanned="1" table:number-rows-spanned="3" table:style-name="ce109">
            <text:p>籌備論文口試(畢業生自辦)</text:p>
          </table:table-cell>
          <table:table-cell office:value-type="string" table:number-columns-spanned="1" table:number-rows-spanned="3" table:style-name="ce112">
            <text:p>1<text:span text:style-name="T6">口試前</text:span>10<text:span text:style-name="T6">天，於系統填寫「學位審查申請表」列印簽名後，交至系辦。</text:span></text:p>
            <text:p><text:span text:style-name="T6">2.完成「台灣學術倫理教育」系統測驗，列印鄭明交至系辦，同時申請登記借用口試場地。</text:span></text:p>
            <text:p><text:span text:style-name="T6">3.填寫口委邀請聘函，交至系辦申請加蓋系所章，並領取委員審查費用清冊(指導教授需多1張領據)。</text:span></text:p>
            <text:p><text:span text:style-name="T6">4.於口試1週前將論文完稿輸出膠裝及蓋章後的口委聘函寄送達各審查委員。</text:span></text:p>
            <text:p><text:span text:style-name="T6">5.於系統確認中英文論文名稱，並列印「研究所論文口試成績報告單」，口試當天交由委員登錄分數(口委共同簽1張)。</text:span></text:p>
            <text:p><text:span text:style-name="T6">6.口試5天前於公佈欄張貼審查公告，並於審查當天於審查地點門口張貼公告。公告須大於A3尺寸。</text:span></text:p>
          </table:table-cell>
          <table:table-cell office:value-type="string" table:style-name="ce49">
            <text:p>備妥並繳交：</text:p>
            <text:p>1.學位審查申請表(填寫碩士論文系統)</text:p>
          </table:table-cell>
          <table:table-cell table:style-name="ce42"/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50">
            <text:p>2.「台灣學術倫理教育」通過證明</text:p>
          </table:table-cell>
          <table:table-cell table:style-name="ce43"/>
          <table:table-cell table:number-columns-repeated="16378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41">
            <text:p><text:a xlink:href="http://www.ga.fju.edu.tw/wordfile/download/活動來賓及車輛進出校門知會單.doc">3.校園車輛進出知會單(外審委員不開車者免繳)</text:a></text:p>
          </table:table-cell>
          <table:table-cell table:style-name="ce44"/>
          <table:table-cell table:number-columns-repeated="16378"/>
        </table:table-row>
        <table:table-row table:style-name="ro2">
          <table:table-cell table:style-name="ce28"/>
          <table:table-cell office:value-type="string" table:number-columns-spanned="1" table:number-rows-spanned="5" table:style-name="ce110">
            <text:p>112.7<text:span text:style-name="T9">月初</text:span></text:p>
          </table:table-cell>
          <table:table-cell office:value-type="string" table:number-columns-spanned="1" table:number-rows-spanned="5" table:style-name="ce109">
            <text:p>學位論文口試(畢業生自辦)</text:p>
          </table:table-cell>
          <table:table-cell office:value-type="string" table:number-columns-spanned="1" table:number-rows-spanned="5" table:style-name="ce108">
            <text:p>1.口試當天自行準備茶水、點心、紙筆及場地布置與簡報器材確認。</text:p>
            <text:p>2.備妥下列文件並交予口試委員：</text:p>
            <text:p>A.學位考試審查表-&gt;交由口委每人1張親自簽名。</text:p>
            <text:p>B.口試委員審定書-&gt;經各口委簽名後交由主任簽名，正本自行領回留存，並掃描放置於論文前頁。</text:p>
            <text:p>C.口試成績報告單-&gt;交由口委親簽，並由指導教授密封後送至系辦。</text:p>
            <text:p>D.委員審查費用領據-&gt;由各口委填妥資料後交回系辦。</text:p>
          </table:table-cell>
          <table:table-cell office:value-type="string" table:style-name="ce25">
            <text:p>繳交：</text:p>
          </table:table-cell>
          <table:table-cell table:style-name="ce51"/>
          <table:table-cell table:number-columns-repeated="16378"/>
        </table:table-row>
        <table:table-row table:style-name="ro2">
          <table:table-cell table:style-name="ce28"/>
          <table:covered-table-cell/>
          <table:covered-table-cell/>
          <table:covered-table-cell/>
          <table:table-cell office:value-type="string" table:style-name="ce40">
            <text:p><text:a xlink:href="http://www.aart.fju.edu.tw/file/008-103.doc">1.畢業審查表(附件8)-沿用</text:a></text:p>
          </table:table-cell>
          <table:table-cell table:style-name="ce52"/>
          <table:table-cell table:number-columns-repeated="16378"/>
        </table:table-row>
        <table:table-row table:style-name="ro1">
          <table:table-cell table:style-name="ce28"/>
          <table:covered-table-cell/>
          <table:covered-table-cell/>
          <table:covered-table-cell/>
          <table:table-cell office:value-type="string" table:style-name="ce25">
            <text:p>2.畢業成果報告表(附件9)：論文發表成果表、創作個展成果表、競賽成果表</text:p>
          </table:table-cell>
          <table:table-cell table:style-name="ce52"/>
          <table:table-cell table:number-columns-repeated="16378"/>
        </table:table-row>
        <table:table-row table:style-name="ro1">
          <table:table-cell table:style-name="ce28"/>
          <table:covered-table-cell/>
          <table:covered-table-cell/>
          <table:covered-table-cell/>
          <table:table-cell office:value-type="string" table:style-name="ce25">
            <text:p>3.論文口試成績報告單(碩士論文系統)</text:p>
            <text:p>4.論文審定書(碩士論文系統)</text:p>
          </table:table-cell>
          <table:table-cell table:style-name="ce52"/>
          <table:table-cell table:number-columns-repeated="16378"/>
        </table:table-row>
        <table:table-row table:style-name="ro12">
          <table:table-cell table:style-name="ce28"/>
          <table:covered-table-cell/>
          <table:covered-table-cell/>
          <table:covered-table-cell/>
          <table:table-cell office:value-type="string" table:style-name="ce25">
            <text:p>5.碩士班學位考試審查表</text:p>
          </table:table-cell>
          <table:table-cell table:style-name="ce53"/>
          <table:table-cell table:number-columns-repeated="16378"/>
        </table:table-row>
        <table:table-row table:style-name="ro13">
          <table:table-cell table:style-name="ce29"/>
          <table:table-cell office:value-type="string" table:style-name="ce24">
            <text:p>112.7月中以前</text:p>
          </table:table-cell>
          <table:table-cell office:value-type="string" table:style-name="ce16">
            <text:p>論文修改上傳</text:p>
          </table:table-cell>
          <table:table-cell office:value-type="string" table:style-name="ce25">
            <text:p>1.論文上傳至「輔仁大學博碩士論文系統」，論文格式及上傳請詳閱系統說明。</text:p>
            <text:p>2.論文上傳至「國家圖書館博碩士論文系統」，帳號密碼於繳交口試成績單時一併領取。</text:p>
          </table:table-cell>
          <table:table-cell table:style-name="ce10"/>
          <table:table-cell table:style-name="ce15"/>
          <table:table-cell table:number-columns-repeated="16378"/>
        </table:table-row>
        <table:table-row table:style-name="ro10">
          <table:table-cell office:value-type="string" table:style-name="ce22">
            <text:p>離校</text:p>
          </table:table-cell>
          <table:table-cell office:value-type="string" table:style-name="ce9">
            <text:p>112.7<text:span text:style-name="T6">月底前</text:span></text:p>
          </table:table-cell>
          <table:table-cell office:value-type="string" table:style-name="ce16">
            <text:p>確認離校手續完成</text:p>
          </table:table-cell>
          <table:table-cell office:value-type="string" table:style-name="ce25">
            <text:p>1.繳交「藍色封面」之論文：系辦2本、圖書館2本、指導教授1本、註冊組1本。</text:p>
            <text:p>2.繳回借閱書籍及器材，並清空研究室座位環境。</text:p>
            <text:p>3.於畢業生離校系統或紙本離校程序單，完成各關核可</text:p>
          </table:table-cell>
          <table:table-cell office:value-type="string" table:style-name="ce25">
            <text:p>『畢業審查表』、『畢業成果報告表』於離校前需再繳交完整版</text:p>
          </table:table-cell>
          <table:table-cell table:style-name="ce15"/>
          <table:table-cell table:number-columns-repeated="16378"/>
        </table:table-row>
        <table:table-row table:number-rows-repeated="2" table:style-name="ro2">
          <table:table-cell table:number-columns-repeated="16384"/>
        </table:table-row>
        <table:table-row table:number-rows-repeated="2" table:style-name="ro2">
          <table:table-cell table:style-name="ce3"/>
          <table:table-cell table:style-name="ce5"/>
          <table:table-cell table:style-name="ce4"/>
          <table:table-cell table:number-columns-repeated="2" table:style-name="ce6"/>
          <table:table-cell table:number-columns-repeated="16379" table:style-name="ce4"/>
        </table:table-row>
        <table:table-row table:number-rows-repeated="1048534" table:style-name="ro2">
          <table:table-cell table:number-columns-repeated="16384"/>
        </table:table-row>
        <table:named-expressions>
          <table:named-range table:name="Print_Titles" table:cell-range-address="Sheet1.$A$2:Sheet1.$XFD$2" table:base-cell-address="Sheet1.$A$1"/>
        </table:named-expressions>
      </table:table>
      <table:table table:name="Sheet2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  <table:table table:name="Sheet3" table:style-name="ta2">
        <table:table-column table:style-name="co7" table:number-columns-repeated="16384" table:default-cell-style-name="ce1"/>
        <table:table-row table:number-rows-repeated="1048576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93700787401575in" fo:margin-bottom="0.393700787401575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20pt" style:font-size-asian="20pt" style:font-size-complex="20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/>
    </style:style>
    <style:style style:name="T4" style:family="text">
      <style:text-properties fo:color="#000000" style:font-name="標楷體" style:font-name-asian="標楷體" style:font-name-complex="標楷體" fo:font-size="18pt" style:font-size-asian="18pt" style:font-size-complex="18pt"/>
    </style:style>
  </office:automatic-styles>
  <office:master-styles>
    <style:master-page style:name="mp1" style:page-layout-name="pm1">
      <style:header>
        <style:region-left>
          <text:p><text:span text:style-name="T1">附件3</text:span></text:p>
        </style:region-left>
        <style:region-center>
          <text:p><text:span text:style-name="T2"><text:s/></text:span><text:span text:style-name="T2">110學年度輔仁大學應用美術研究所</text:span></text:p>
          <text:p><text:span text:style-name="T4">第20屆研究生</text:span><text:span text:style-name="T4"> </text:span><text:span text:style-name="T4">學習時程表</text:span></text:p>
          <text:p/>
        </style:region-center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Windows 使用者</dc:creator>
    <meta:creation-date>2010-09-07T04:37:40Z</meta:creation-date>
    <dc:date>2021-09-23T07:18:16Z</dc:date>
    <meta:print-date>2020-05-11T07:46:13Z</meta:print-date>
  </office:meta>
</office:document-meta>
</file>